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fo:background-color="#00000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 Landshut-Münchnerau e.V.</text:p>
      <text:p text:style-name="P1"/>
      <text:p text:style-name="P2">Startlisten für die freien Turniere anläßlich des Sportplatzfestes</text:p>
      <text:p text:style-name="P2"/>
      <text:p text:style-name="P2"/>
      <text:p text:style-name="P3">Freitag<text:tab/>17.7.2026<text:tab/>17.00 Uhr<text:tab/>(Anmeldung 16:30Uhr)</text:p>
      <text:p text:style-name="P3"/>
      <text:p text:style-name="P3">1<text:tab/>TSC 88 Wörth<text:tab/><text:tab/>106</text:p>
      <text:p text:style-name="P3">2<text:tab/>EC Weng<text:tab/><text:tab/><text:tab/>106</text:p>
      <text:p text:style-name="P3">3<text:tab/>ESF Hankofen<text:tab/><text:tab/>105</text:p>
      <text:p text:style-name="P3">4<text:tab/>TSV Kronwinkl<text:tab/><text:tab/>106</text:p>
      <text:p text:style-name="P3">5<text:tab/>SC Pfettrach<text:tab/><text:tab/>106</text:p>
      <text:p text:style-name="P3">6<text:tab/>FC Neufahrn<text:tab/><text:tab/>306</text:p>
      <text:p text:style-name="P3">7<text:tab/>SC Oberhummel<text:tab/><text:tab/>306</text:p>
      <text:p text:style-name="P3">8<text:tab/>TSV St. Wolfgang<text:tab/>306</text:p>
      <text:p text:style-name="P3">9<text:tab/>EC Pilsting<text:tab/><text:tab/><text:tab/>108</text:p>
      <text:p text:style-name="P3"/>
      <text:p text:style-name="P3"/>
      <text:p text:style-name="P3">Samstag<text:tab/>18.7.2026<text:tab/>08:00 Uhr<text:tab/>(Anmeldung 07:30)</text:p>
      <text:p text:style-name="P3"/>
      <text:p text:style-name="P3">1<text:tab/>ETSV 09 Landshut<text:tab/>106</text:p>
      <text:p text:style-name="P3">2<text:tab/>TSV Altfraunhofen<text:tab/>106</text:p>
      <text:p text:style-name="P3">3<text:tab/>SV Langenpreising<text:tab/>306</text:p>
      <text:p text:style-name="P3">4<text:tab/>DJK SV Furth<text:tab/><text:tab/>106</text:p>
      <text:p text:style-name="P3">5<text:tab/>FC Ergolding<text:tab/><text:tab/>106</text:p>
      <text:p text:style-name="P3">6<text:tab/>DJK Ast<text:tab/><text:tab/><text:tab/>106</text:p>
      <text:p text:style-name="P3">7<text:tab/>EC Goldern<text:tab/><text:tab/>106</text:p>
      <text:p text:style-name="P3">8<text:tab/>SV Essenbach<text:tab/><text:tab/>106</text:p>
      <text:p text:style-name="P3">9<text:tab/>SV La-Münchnerau<text:tab/>106</text:p>
      <text:p text:style-name="P3"/>
      <text:p text:style-name="P3"/>
      <text:p text:style-name="P4">Wir wünschen eine gute Anreise und ein erfolgreiches Turnie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er Joe</meta:initial-creator>
    <meta:creation-date>2026-06-07T19:19:09.97</meta:creation-date>
    <meta:printed-by>Haller Joe</meta:printed-by>
    <meta:print-date>2026-06-07T19:36:26.02</meta:print-date>
    <meta:document-statistic meta:table-count="0" meta:image-count="0" meta:object-count="0" meta:page-count="1" meta:paragraph-count="23" meta:word-count="108" meta:character-count="596"/>
    <dc:date>2026-06-07T19:37:17.28</dc:date>
    <dc:creator>Haller Joe</dc:creator>
    <meta:editing-duration>PT1M</meta:editing-duration>
    <meta:editing-cycles>1</meta:editing-cycles>
    <meta:generator>OpenOffice/4.0.1$Win32 OpenOffice.org_project/401m5$Build-9714</meta:generator>
  </office:meta>
</office:document-meta>
</file>